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401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8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546cm" fo:keep-together="auto"/>
    </style:style>
    <style:style style:name="表格1.6" style:family="table-row">
      <style:table-row-properties style:min-row-height="8.832cm" fo:keep-together="auto"/>
    </style:style>
    <style:style style:name="表格1.7" style:family="table-row">
      <style:table-row-properties style:min-row-height="0.66cm" fo:keep-together="auto"/>
    </style:style>
    <style:style style:name="表格1.8" style:family="table-row">
      <style:table-row-properties style:min-row-height="1.5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line-height="150%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indent="1.693cm" style:auto-text-indent="false"/>
    </style:style>
    <style:style style:name="P12" style:family="paragraph" style:parent-style-name="Standard">
      <style:paragraph-properties fo:margin-left="0cm" fo:margin-right="0cm" fo:text-indent="1.693cm" style:auto-text-indent="false"/>
      <style:text-properties style:font-name-asian="Times New Roman" style:font-name-complex="Times New Roman"/>
    </style:style>
    <style:style style:name="P13" style:family="paragraph" style:parent-style-name="Standard">
      <style:paragraph-properties fo:margin-left="0cm" fo:margin-right="0cm" fo:text-indent="1.693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199cm" style:auto-text-indent="false"/>
      <style:text-properties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興大學農藝學系</text:p>
      <text:p text:style-name="P2"><text:span text:style-name="T4">學年度第</text:span> <text:span text:style-name="T4">學期校外參訪心得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參訪</text:span><text:span text:style-name="T2">者</text:span><text:span text:style-name="T2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班級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學號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2">參訪</text:span><text:span text:style-name="T2">機關地點</text:span>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接待人員姓名</text:span><text:span text:style-name="T6"> <text:s/></text:span></text:p>
          </table:table-cell>
          <table:table-cell table:style-name="表格1.B3" table:number-columns-spanned="3" office:value-type="string">
            <text:p text:style-name="P12"><text:s text:c="2"/></text:p>
          </table:table-cell>
          <table:covered-table-cell/>
          <table:covered-table-cell/>
          <table:table-cell table:style-name="表格1.B3" office:value-type="string">
            <text:p text:style-name="P14">職稱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參訪日期</text:p>
          </table:table-cell>
          <table:table-cell table:style-name="表格1.B2" table:number-columns-spanned="7" office:value-type="string">
            <text:p text:style-name="P11"><text:span text:style-name="T2">年</text:span><text:span text:style-name="T5"> <text:s text:c="4"/></text:span><text:span text:style-name="T2">月</text:span><text:span text:style-name="T5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參</text:p>
            <text:p text:style-name="P15">訪</text:p>
            <text:p text:style-name="P15">內</text:p>
            <text:p text:style-name="P15">容</text:p>
            <text:p text:style-name="P15">概</text:p>
            <text:p text:style-name="P15">述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參</text:p>
            <text:p text:style-name="P4"/>
            <text:p text:style-name="P6">訪</text:p>
            <text:p text:style-name="P4"/>
            <text:p text:style-name="P6">心</text:p>
            <text:p text:style-name="P4"/>
            <text:p text:style-name="P6">得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建</text:p>
            <text:p text:style-name="P6">議</text:p>
            <text:p text:style-name="P6">事</text:p>
            <text:p text:style-name="P6">項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columns-spanned="8" office:value-type="string">
            <text:p text:style-name="Standard"><text:span text:style-name="T2">建議未來希望參訪企業</text:span><text:span text:style-name="T1">/</text:span><text:span text:style-name="T2">單位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中臺科技大學行銷管理系</dc:title>
    <meta:initial-creator>SuperXP</meta:initial-creator>
    <meta:creation-date>2014-06-24T14:16:00</meta:creation-date>
    <dc:creator>SSCHOU</dc:creator>
    <dc:date>2017-05-01T11:11:00</dc:date>
    <meta:editing-cycles>4</meta:editing-cycles>
    <meta:editing-duration>PT8M</meta:editing-duration>
    <meta:document-statistic meta:table-count="1" meta:image-count="0" meta:object-count="0" meta:page-count="1" meta:paragraph-count="26" meta:word-count="82" meta:character-count="97" meta:non-whitespace-character-count="82"/>
    <meta:generator>LibreOffice/5.3.4.2$Windows_x86 LibreOffice_project/f82d347ccc0be322489bf7da61d7e4ad13fe2ff3</meta:generator>
  </office:meta>
</office:document-meta>
</file>