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line-height="0.635cm" fo:text-indent="0.247cm" style:auto-text-indent="false"/>
    </style:style>
    <style:style style:name="P4" style:family="paragraph" style:parent-style-name="Standard">
      <style:paragraph-properties fo:margin-left="0cm" fo:margin-right="0cm" fo:line-height="0.635cm" fo:text-indent="0.494cm" style:auto-text-indent="false"/>
    </style:style>
    <style:style style:name="P5" style:family="paragraph" style:parent-style-name="Standard">
      <style:paragraph-properties fo:margin-left="0.998cm" fo:margin-right="0cm" fo:line-height="0.635cm" fo:text-indent="-0.998cm" style:auto-text-indent="false"/>
    </style:style>
    <style:style style:name="P6" style:family="paragraph" style:parent-style-name="Standard">
      <style:paragraph-properties fo:margin-left="0.041cm" fo:margin-right="0cm" fo:line-height="0.635cm" fo:text-indent="-0.291cm" style:auto-text-indent="false"/>
    </style:style>
    <style:style style:name="P7" style:family="paragraph" style:parent-style-name="Standard">
      <style:paragraph-properties fo:margin-left="0.039cm" fo:margin-right="0cm" fo:line-height="0.635cm" fo:text-indent="1.21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>
      <style:paragraph-properties fo:line-height="0.635cm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中興大學農藝學系假期實習報告格式</text:span></text:p>
      <text:p text:style-name="Standard"><text:span text:style-name="T2"><text:s text:c="42"/>106年5月19日系務會議通過</text:span></text:p>
      <text:p text:style-name="P1"><text:span text:style-name="T3">Word 檔(或PDF)內容含</text:span></text:p>
      <text:p text:style-name="P2"/>
      <text:p text:style-name="P1"><text:span text:style-name="T3">一、封面：</text:span></text:p>
      <text:p text:style-name="P3"><text:span text:style-name="T3"><text:s/>1.假期實習</text:span></text:p>
      <text:p text:style-name="P4"><text:span text:style-name="T3">2.實習內容名稱(如水稻產量分子遺傳之研究)</text:span></text:p>
      <text:p text:style-name="P4"><text:span text:style-name="T3">3.姓名、學號、年級</text:span></text:p>
      <text:p text:style-name="P2"/>
      <text:p text:style-name="P1"><text:span text:style-name="T3">二、目錄、編頁碼</text:span></text:p>
      <text:p text:style-name="P2"/>
      <text:p text:style-name="P1"><text:span text:style-name="T3">三、實習報告內容</text:span></text:p>
      <text:p text:style-name="P4"><text:span text:style-name="T3">1.地點：機關、指導老師、研究室等簡介。(最多2頁)</text:span></text:p>
      <text:p text:style-name="P4"><text:span text:style-name="T3">2.實習內容：項目、目的、簡介(前言)、材料與方法、結果、討論</text:span></text:p>
      <text:p text:style-name="P4"><text:span text:style-name="T3"><text:s text:c="2"/>(心得或結論)、參考文獻、表、圖等依序呈現。(至少8頁)。</text:span></text:p>
      <text:p text:style-name="P2"/>
      <text:p text:style-name="P1"><text:span text:style-name="T3">四、格式：中文字為標楷體、英文為Times New Roman</text:span></text:p>
      <text:p text:style-name="P9"><text:span text:style-name="T3">(12 font、多行18 dot)至少10頁，每頁至多四個圖或表，以清晰可讀為原則。雙面列印。</text:span></text:p>
      <text:p text:style-name="P2"/>
      <text:p text:style-name="P1"><text:span text:style-name="T3">五、實習PPT介紹</text:span></text:p>
      <text:p text:style-name="P1"><text:span text:style-name="T3">（一）依據文字檔內容製作。</text:span></text:p>
      <text:p text:style-name="P1"><text:span text:style-name="T3">（二）至少24張PPT。</text:span></text:p>
      <text:p text:style-name="P5"><text:span text:style-name="T3">（三）參考大學部專題討論PPT製作之教學檔製作 </text:span><text:a xlink:type="simple" xlink:href="http://agro.nchu.edu.tw/project/url.php?class=401" text:style-name="Internet_20_link" text:visited-style-name="Visited_20_Internet_20_Link"><text:span text:style-name="T3">http://agro.nchu.edu.tw/project/url.php?class=401</text:span></text:a></text:p>
      <text:p text:style-name="P1"><text:span text:style-name="T3">（四）原則：</text:span></text:p>
      <text:p text:style-name="P3"><text:span text:style-name="T3"><text:s/>1.文字要大、字不要多。</text:span></text:p>
      <text:p text:style-name="P1"><text:span text:style-name="T3"><text:s text:c="2"/>2.顏色對比清楚。</text:span></text:p>
      <text:p text:style-name="P1"><text:span text:style-name="T3"><text:s text:c="2"/>3.不要太花俏、不要太多動畫、不要套色。</text:span></text:p>
      <text:p text:style-name="P2"/>
      <text:p text:style-name="P6"><text:span text:style-name="T3">備註：繳交期限：實習結束後2周內或每學期開學後2周內，以紙本</text:span></text:p>
      <text:p text:style-name="P7"><text:span text:style-name="T3">及電子檔繳交。</text:span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senwang</meta:initial-creator>
    <dc:creator>SSCHOU</dc:creator>
    <meta:editing-cycles>12</meta:editing-cycles>
    <meta:creation-date>2016-04-12T03:04:00</meta:creation-date>
    <dc:date>2017-05-24T08:22:00</dc:date>
    <meta:editing-duration>PT21M</meta:editing-duration>
    <meta:generator>LibreOffice/5.3.4.2$Windows_x86 LibreOffice_project/f82d347ccc0be322489bf7da61d7e4ad13fe2ff3</meta:generator>
    <meta:document-statistic meta:table-count="0" meta:image-count="0" meta:object-count="0" meta:page-count="1" meta:paragraph-count="24" meta:word-count="365" meta:character-count="513" meta:non-whitespace-character-count="4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